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06 in Hillegom, Kenmerk Z-23-293471, het bouwen van een waskiosk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askiosk (legalisatie)</text:p>
            <text:p text:style-name="common-al"/>
            <text:p text:style-name="common-al">
            <text:span text:style-name="nadrukcur">Datum ontvangst </text:span>24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9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erlaan 106 in Hillegom, Kenmerk Z-23-293471, het bouwen van een waskiosk (legalisatie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956</meta:user-defined>
    <meta:user-defined meta:name="OVERHEIDop.GmbID/DC.identifier">gmb-2023-35956</meta:user-defined>
    <meta:user-defined meta:name="OVERHEIDop.versieInformatie"/>
  </office:meta>
</office:document-meta>
</file>