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 conifeer achtertuin, Langestraat 73 1781P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gestraat 73 1781PL Den Helder, kappen van een conifeer in de achtertuin</text:p>
            <text:p text:style-name="common-al">Datum ontvangst: 10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55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67</meta:user-defined>
    <meta:user-defined meta:name="DCTERMS.abstract">kap conifeer achtertuin</meta:user-defined>
    <dc:language>nl</dc:language>
    <meta:user-defined meta:name="OVERHEIDop.locatietype/OVERHEIDop.gebiedsmarkering">Punt</meta:user-defined>
    <meta:user-defined meta:name="DC.title">Gemeente Den Helder, aangevraagde omgevingsvergunning, kap conifeer achtertuin, Langestraat 73 1781PL Den Held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59559</meta:user-defined>
    <meta:user-defined meta:name="OVERHEIDop.GmbID/DC.identifier">gmb-2023-359559</meta:user-defined>
    <meta:user-defined meta:name="OVERHEIDop.versieInformatie"/>
  </office:meta>
</office:document-meta>
</file>