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ndelspoort 7 (TNZ00-F-1908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augustus 2023 een aanvraag met zaaknummer <text:span text:style-name="nadrukvet">Z2023-00000797</text:span> hebben ontvangen voor het (her) nieuwbouwen van een schadeherstelbedrijf op de locatie <text:span text:style-name="nadrukvet">Handelspoort 7 (TNZ00-F-1908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955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7</meta:user-defined>
    <meta:user-defined meta:name="DCTERMS.abstract">Ingekomen aanvraag - Handelspoort 7 (TNZ00-F-1908) in Terneuzen</meta:user-defined>
    <dc:language>nl</dc:language>
    <meta:user-defined meta:name="OVERHEIDop.locatietype/OVERHEIDop.gebiedsmarkering">Punt</meta:user-defined>
    <meta:user-defined meta:name="DC.title">Ingekomen aanvraag - Handelspoort 7 (TNZ00-F-1908) in Terneu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9557</meta:user-defined>
    <meta:user-defined meta:name="OVERHEIDop.GmbID/DC.identifier">gmb-2023-359557</meta:user-defined>
    <meta:user-defined meta:name="OVERHEIDop.versieInformatie"/>
  </office:meta>
</office:document-meta>
</file>