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eelaerts van Bloklandstraat, Driebergen-Rijsenburg, Melding kleinschalig evenement - buurt bbq op 26-08-2023 (RX2023-00001745, 14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eelaerts van Bloklandstraat, Driebergen-Rijsenburg, Melding kleinschalig evenement - buurt bbq op 26-08-2023 (RX2023-00001745, 14-08-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55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1745</meta:user-defined>
    <meta:user-defined meta:name="DCTERMS.abstract">Beelaerts van Bloklandstraat, Driebergen-Rijsenburg, Melding kleinschalig evenement - buurt bbq op 26-08-2023 (RX2023-00001745, 14-08-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eelaerts van Bloklandstraat, Driebergen-Rijsenburg, Melding kleinschalig evenement - buurt bbq op 26-08-2023 (RX2023-00001745, 14-08-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52</meta:user-defined>
    <meta:user-defined meta:name="OVERHEIDop.GmbID/DC.identifier">gmb-2023-359552</meta:user-defined>
    <meta:user-defined meta:name="OVERHEIDop.versieInformatie"/>
  </office:meta>
</office:document-meta>
</file>