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Oirsbeek 202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3 een besluit genomen op de aanvraagmet zaaknummer APV-2023-266 voor Kindervakantiewerk Oirsbeek 2023 op diverse locaties te Oirsbeek en één overnachting in een weiland te Thull, Schinnen.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55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5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5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indervakantiewerk Oirsbeek 2023</meta:user-defined>
    <meta:user-defined meta:name="DCTERMS.W3CDTF/DCTERMS.available">2023-08-16</meta:user-defined>
    <meta:user-defined meta:name="DCTERMS.W3CDTF/OVERHEIDop.jaargang">2023</meta:user-defined>
    <meta:user-defined meta:name="OVERHEIDop.publicationIssue">359550</meta:user-defined>
    <meta:user-defined meta:name="OVERHEIDop.GmbID/DC.identifier">gmb-2023-359550</meta:user-defined>
    <meta:user-defined meta:name="OVERHEIDop.versieInformatie"/>
  </office:meta>
</office:document-meta>
</file>