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VAN GEMEENTEGRON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gemeente Hilversum is voornemens een perceel grond, groot ca 21 m2, te verkopen gelegen nabij de <text:span text:style-name="nadrukvet">Joop Stokkermansstraat</text:span> te Hilversum. De koper is Liander N.V.</text:p>
            <text:p text:style-name="al">De gemeente is van mening dat Liander N.V. de enige kandidaat is met wie deze grondtransactie kan plaatsvinden om de volgende reden:</text:p>
            <text:p text:style-name="al">De grond wordt verkocht ten behoeve van het mogelijk maken van een uitbreiding van het elektriciteitsnet. Liander N.V. is aangewezen als beheerder van het elektriciteitsnet op grond van artikel 10 Elektriciteitswet. Aangezien dit perceel alleen verkocht wordt voor het realiseren van een deel van het elektriciteitsnet komt alleen Liander N.V. in aanmerking voor de aankoop van dit perceel.</text:p>
            <text:p text:style-name="al">Bij de transactie is het volgende kadastrale perceel betrokken: Gemeente Hilversum, Sectie C, nummer 10103 (gedeeltelijk). Desgewenst kan iedereen deze kadastrale percelen (gratis) bekijken op <text:a xlink:href="http://www.kadastralekaart.com/" xlink:type="simple">Externe link:www.kadastralekaart.com</text:a>.</text:p>
            <text:p text:style-name="al">Kunt u zich niet verenigen met deze voorgenomen grondverkoop omdat u van mening bent dat u bij uitstek de kandidaat bent met wie deze grondtransactie moet worden aangegaan, dan dient u uiterlijk 14 september een kort geding aanhangig te maken bij de voorzieningenrechter van de rechtbank Midden-Nederland.</text:p>
            <text:p text:style-name="al">Gebeurt dit niet, of niet tijdig, dan vervalt uw recht om in rechte op te komen tegen de voorgenomen verkoop of schadevergoeding te vorderen, althans u heeft uw rechten daarop verwerkt. Voor eventuele vragen en/of nadere inlichtingen met betrekking tot deze publicatie kunt u contact opnemen met team Vastgoed van de gemeente Hilversum, mail: grondzaken@hilversum.nl</text:p>
            <text:p text:style-name="al"/>
            <text:p text:style-name="al"/>
            <text:p text:style-name="al">De gemeente Hilversum is voornemens een perceel grond, groot ca 23 m2, te verkopen gelegen nabij de Tonny van Verrestraat te Hilversum. De koper is Liander N.V.</text:p>
            <text:p text:style-name="al">De gemeente is van mening dat Liander N.V. de enige kandidaat is met wie deze grondtransactie kan plaatsvinden om de volgende reden:</text:p>
            <text:p text:style-name="al">De grond wordt verkocht ten behoeve van het mogelijk maken van een uitbreiding van het elektriciteitsnet. Liander N.V. is aangewezen als beheerder van het elektriciteitsnet op grond van artikel 10 Elektriciteitswet. Aangezien dit perceel alleen verkocht wordt voor het realiseren van een deel van het elektriciteitsnet komt alleen Liander N.V. in aanmerking voor de aankoop van dit perceel.</text:p>
            <text:p text:style-name="al">Bij de transactie is het volgende kadastrale perceel betrokken: Gemeente Hilversum, Sectie C, nummer 10104 (gedeeltelijk). Desgewenst kan iedereen deze kadastrale percelen (gratis) bekijken op <text:a xlink:href="http://www.kadastralekaart.com/" xlink:type="simple">Externe link:www.kadastralekaart.com</text:a>.</text:p>
            <text:p text:style-name="al">Kunt u zich niet verenigen met deze voorgenomen grondverkoop omdat u van mening bent dat u bij uitstek de kandidaat bent met wie deze grondtransactie moet worden aangegaan, dan dient u uiterlijk 14 september een kort geding aanhangig te maken bij de voorzieningenrechter van de rechtbank Midden-Nederland.</text:p>
            <text:p text:style-name="al">Gebeurt dit niet, of niet tijdig, dan vervalt uw recht om in rechte op te komen tegen de voorgenomen verkoop of schadevergoeding te vorderen, althans u heeft uw rechten daarop verwerkt. Voor eventuele vragen en/of nadere inlichtingen met betrekking tot deze publicatie kunt u contact opnemen met team Vastgoed van de gemeente Hilversum, mail: grondzaken@hilversum.nl</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59530</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530</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530</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0/xml/MC-DRP-OverigeInformatie-Web-CB.xml</meta:user-defined>
    <meta:user-defined meta:name="OVERHEID.Gemeente/DC.creator">Hilversum</meta:user-defined>
    <meta:user-defined meta:name="OVERHEID.Informatietype/DC.type">officiële publicatie</meta:user-defined>
    <meta:user-defined meta:name="OVERHEIDop.Rubriek/DC.type">overige overheidsinformatie</meta:user-defined>
    <meta:user-defined meta:name="OVERHEID.Gemeente/OVERHEID.authority">Hilversum</meta:user-defined>
    <meta:user-defined meta:name="OVERHEID.Gemeente/DCTERMS.publisher">Hilversum</meta:user-defined>
    <meta:user-defined meta:name="OVERHEID.TaxonomieBeleidsagendaDecentraal/OVERHEID.category">Natuur en milieu | Organisatie en beleid</meta:user-defined>
    <dc:language>nl</dc:language>
    <meta:user-defined meta:name="OVERHEIDop.locatietype/OVERHEIDop.gebiedsmarkering">Gemeente</meta:user-defined>
    <meta:user-defined meta:name="DC.title">VOORNEMEN TOT VERKOOP VAN GEMEENTEGROND:</meta:user-defined>
    <meta:user-defined meta:name="DCTERMS.W3CDTF/DCTERMS.available">2023-08-17</meta:user-defined>
    <meta:user-defined meta:name="DCTERMS.W3CDTF/OVERHEIDop.jaargang">2023</meta:user-defined>
    <meta:user-defined meta:name="OVERHEIDop.publicationIssue">359530</meta:user-defined>
    <meta:user-defined meta:name="OVERHEIDop.GmbID/DC.identifier">gmb-2023-359530</meta:user-defined>
    <meta:user-defined meta:name="OVERHEIDop.versieInformatie"/>
  </office:meta>
</office:document-meta>
</file>