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ptocht Kindercarnaval Buurse (19 februari 2023), Centrum Buurse</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3 januari 2023 een besluit genomen op de aanvraag met zaaknummer Z2023-00000014 voor een Evenementenvergunning voor Optocht Kindercarnaval Buurse (19 februari 2023) op de locatie Centrum Buurse.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95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Centrum Buurs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Optocht Kindercarnaval Buurse (19 februari 2023), Centrum Buurse</meta:user-defined>
    <meta:user-defined meta:name="DCTERMS.W3CDTF/DCTERMS.available">2023-01-26</meta:user-defined>
    <meta:user-defined meta:name="DCTERMS.W3CDTF/OVERHEIDop.jaargang">2023</meta:user-defined>
    <meta:user-defined meta:name="OVERHEIDop.publicationIssue">35952</meta:user-defined>
    <meta:user-defined meta:name="OVERHEIDop.GmbID/DC.identifier">gmb-2023-35952</meta:user-defined>
    <meta:user-defined meta:name="OVERHEIDop.versieInformatie"/>
  </office:meta>
</office:document-meta>
</file>