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d10141c-cf19-4afb-9229-7f43a5fcf7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Van Cleeffkade</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73035</text:p>
            <text:p text:style-name="common-al"/>
            <text:p text:style-name="common-al">Burgemeester en wethouders van Aalsmeer besluiten om aan de Van Cleeffkade één parkeerplaats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en een onderbord waarop is aangegeven dat de maatregel alleen voor deze parkeerplaats geldt, zoals aangegeven op de bebordingstekening PAB-PV-2023-197</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100% (2 van de 2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at Van Cleeffkade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9622641509433mm"><draw:image xlink:href="Pictures/afb1i2d10141c-cf19-4afb-9229-7f43a5fcf71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16 augustus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951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1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1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Van Cleeff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Van Cleeffkade</meta:user-defined>
    <meta:user-defined meta:name="DCTERMS.W3CDTF/DCTERMS.available">2023-08-16</meta:user-defined>
    <meta:user-defined meta:name="DCTERMS.W3CDTF/OVERHEIDop.jaargang">2023</meta:user-defined>
    <meta:user-defined meta:name="OVERHEIDop.publicationIssue">359515</meta:user-defined>
    <meta:user-defined meta:name="OVERHEIDop.GmbID/DC.identifier">gmb-2023-359515</meta:user-defined>
    <meta:user-defined meta:name="OVERHEIDop.versieInformatie"/>
  </office:meta>
</office:document-meta>
</file>