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greppels inzake gebiedsinrichting t.b.v. Gladde Slang</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dempen van greppels inzake gebiedsinrichting t.b.v. Gladde Slang. Het kenmerk van de gemeente voor deze zaak is ZBLA2023-0005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95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BLA2023-000553</meta:user-defined>
    <meta:user-defined meta:name="DCTERMS.abstract">dempen van greppels inzake gebiedsinrichting t.b.v. Gladde Slang</meta:user-defined>
    <dc:language>nl</dc:language>
    <meta:user-defined meta:name="OVERHEIDop.locatietype/OVERHEIDop.gebiedsmarkering">Punt</meta:user-defined>
    <meta:user-defined meta:name="DC.title">Aanvraag vergunning voor het dempen van greppels inzake gebiedsinrichting t.b.v. Gladde Slang</meta:user-defined>
    <meta:user-defined meta:name="DCTERMS.W3CDTF/DCTERMS.available">2023-08-16</meta:user-defined>
    <meta:user-defined meta:name="DCTERMS.W3CDTF/OVERHEIDop.jaargang">2023</meta:user-defined>
    <meta:user-defined meta:name="OVERHEIDop.publicationIssue">359513</meta:user-defined>
    <meta:user-defined meta:name="OVERHEIDop.GmbID/DC.identifier">gmb-2023-359513</meta:user-defined>
    <meta:user-defined meta:name="OVERHEIDop.versieInformatie"/>
  </office:meta>
</office:document-meta>
</file>