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kantoorpand op locatie de Ambachten 3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-07-2023 besloten om de beslistermijn voor de aanvraag met zaaknummer Z23-001008 voor het uitbreiden van het kantoorpand op locatie de Ambachten 3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00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95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het kantoorpand op locatie de Ambachten 31 in Zunde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11</meta:user-defined>
    <meta:user-defined meta:name="OVERHEIDop.GmbID/DC.identifier">gmb-2023-359511</meta:user-defined>
    <meta:user-defined meta:name="OVERHEIDop.versieInformatie"/>
  </office:meta>
</office:document-meta>
</file>