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ndelspoort 5 (TNZ00-F-188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ugustus 2023 een aanvraag met zaaknummer <text:span text:style-name="nadrukvet">Z2023-00000799</text:span> hebben ontvangen voor het wijzigen van de voorgevel en plaatsen luifel (achterzijde) op de locatie <text:span text:style-name="nadrukvet">Handelspoort 5 (TNZ00-F-188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5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9</meta:user-defined>
    <meta:user-defined meta:name="DCTERMS.abstract">Ingekomen aanvraag - Handelspoort 5 (TNZ00-F-1884) in Terneuzen</meta:user-defined>
    <dc:language>nl</dc:language>
    <meta:user-defined meta:name="OVERHEIDop.locatietype/OVERHEIDop.gebiedsmarkering">Punt</meta:user-defined>
    <meta:user-defined meta:name="DC.title">Ingekomen aanvraag - Handelspoort 5 (TNZ00-F-1884)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504</meta:user-defined>
    <meta:user-defined meta:name="OVERHEIDop.GmbID/DC.identifier">gmb-2023-359504</meta:user-defined>
    <meta:user-defined meta:name="OVERHEIDop.versieInformatie"/>
  </office:meta>
</office:document-meta>
</file>