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.W. van Heelstraat (RSM00 D 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W. van Heelstraat (RSM00 D 2157), 5327 AH, Hurwenen.</text:p>
            <text:p text:style-name="common-al">De aanvraag is ontvangen op 2 augustus 2023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50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H.W. van Heelstraat (RSM00 D 2157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02</meta:user-defined>
    <meta:user-defined meta:name="OVERHEIDop.GmbID/DC.identifier">gmb-2023-359502</meta:user-defined>
    <meta:user-defined meta:name="OVERHEIDop.versieInformatie"/>
  </office:meta>
</office:document-meta>
</file>