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jksstraatweg 346, 2988BR Ridderkerk - 2023-002106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besluit genomen op de aanvraag met zaaknummer 2023-002106 voor het plaatsen van een dakkapel op het voordakvlak op locatie Rijksstraatweg 346, 2988BR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949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346, 2988BR Ridderkerk</meta:user-defined>
    <dc:language>nl</dc:language>
    <meta:user-defined meta:name="OVERHEIDop.locatietype/OVERHEIDop.gebiedsmarkering">Punt</meta:user-defined>
    <meta:user-defined meta:name="DC.title">Kennisgeving verleend besluit op Omgevingsvergunning, Rijksstraatweg 346, 2988BR Ridderkerk - 2023-002106, het plaatsen van een dakkapel op het voordakvla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492</meta:user-defined>
    <meta:user-defined meta:name="OVERHEIDop.GmbID/DC.identifier">gmb-2023-359492</meta:user-defined>
    <meta:user-defined meta:name="OVERHEIDop.versieInformatie"/>
  </office:meta>
</office:document-meta>
</file>