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levensloopwoningen Weidepracht, Klein Zundert op locatie Zundert (ZDT02) P 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Zundert een aanvraag voor een omgevingsvergunning ontvangen voor het realiseren van levensloopwoningen Weidepracht, Klein Zundert op locatie Zundert (ZDT02) P 2002. De aanvraag is geregistreerd onder zaaknummer 0879ZV20230016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94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60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levensloopwoningen Weidepracht, Klein Zundert op locatie Zundert (ZDT02) P 200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91</meta:user-defined>
    <meta:user-defined meta:name="OVERHEIDop.GmbID/DC.identifier">gmb-2023-359491</meta:user-defined>
    <meta:user-defined meta:name="OVERHEIDop.versieInformatie"/>
  </office:meta>
</office:document-meta>
</file>