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335, naast Ringdijk 390a te Ridderkerk, verlengen termijn tijdelijke zendmast</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mgevingsvergunning ontvangen voor verlengen termijn tijdelijke zendmast locatie naast Ringdijk 390a te Ridderkerk. De aanvraag is geregistreerd onder zaaknummer 2023-0023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948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8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8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ast Ringdijk 390a te Ridderkerk</meta:user-defined>
    <dc:language>nl</dc:language>
    <meta:user-defined meta:name="OVERHEIDop.locatietype/OVERHEIDop.gebiedsmarkering">Vlak</meta:user-defined>
    <meta:user-defined meta:name="DC.title">Kennisgeving aanvraag Omgevingsvergunning 2023-002335, naast Ringdijk 390a te Ridderkerk, verlengen termijn tijdelijke zendmast</meta:user-defined>
    <meta:user-defined meta:name="DCTERMS.W3CDTF/DCTERMS.available">2023-08-17</meta:user-defined>
    <meta:user-defined meta:name="DCTERMS.W3CDTF/OVERHEIDop.jaargang">2023</meta:user-defined>
    <meta:user-defined meta:name="OVERHEIDop.publicationIssue">359486</meta:user-defined>
    <meta:user-defined meta:name="OVERHEIDop.GmbID/DC.identifier">gmb-2023-359486</meta:user-defined>
    <meta:user-defined meta:name="OVERHEIDop.versieInformatie"/>
  </office:meta>
</office:document-meta>
</file>