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ijksstraatweg 165, 2988BD Ridderkerk - 2023-001120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2023-001120 voor het verduurzamen van de woning op locatie Rijksstraatweg 165, 2988BD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948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8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8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165, 2988BD Ridderkerk</meta:user-defined>
    <dc:language>nl</dc:language>
    <meta:user-defined meta:name="OVERHEIDop.locatietype/OVERHEIDop.gebiedsmarkering">Punt</meta:user-defined>
    <meta:user-defined meta:name="DC.title">Kennisgeving verleend besluit op Omgevingsvergunning, Rijksstraatweg 165, 2988BD Ridderkerk - 2023-001120, het verduurzamen van de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484</meta:user-defined>
    <meta:user-defined meta:name="OVERHEIDop.GmbID/DC.identifier">gmb-2023-359484</meta:user-defined>
    <meta:user-defined meta:name="OVERHEIDop.versieInformatie"/>
  </office:meta>
</office:document-meta>
</file>