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3-002358,  t.h.v. de Goudenregenplantsoen 1, Seringenplantsoen 3 en de Coosje Ayalstraat 21 naast het  gemeentehuis te Ridderkerk, het kappen van 3 bomen vanuit de losse inboet</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aanvraag Kapvergunning ontvangen voor het kappen van 3 bomen vanuit de losse inboet locatie  t.h.v. de Goudenregenplantsoen 1, Seringenplantsoen 3 en de Coosje Ayalstraat 21 naast het  gemeentehuis te Ridderkerk. De aanvraag is geregistreerd onder zaaknummer 2023-00235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948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8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8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h.v. de Goudenregenplantsoen 1, Seringenplantsoen 3 en de Coosje Ayalstraat 21 naast het  gemeentehuis te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Kapvergunning 2023-002358,  t.h.v. de Goudenregenplantsoen 1, Seringenplantsoen 3 en de Coosje Ayalstraat 21 naast het  gemeentehuis te Ridderkerk, het kappen van 3 bomen vanuit de losse inboet</meta:user-defined>
    <meta:user-defined meta:name="DCTERMS.W3CDTF/DCTERMS.available">2023-08-17</meta:user-defined>
    <meta:user-defined meta:name="DCTERMS.W3CDTF/OVERHEIDop.jaargang">2023</meta:user-defined>
    <meta:user-defined meta:name="OVERHEIDop.publicationIssue">359482</meta:user-defined>
    <meta:user-defined meta:name="OVERHEIDop.GmbID/DC.identifier">gmb-2023-359482</meta:user-defined>
    <meta:user-defined meta:name="OVERHEIDop.versieInformatie"/>
  </office:meta>
</office:document-meta>
</file>