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en achterdakvlak van de hoekwoning op de locatie Cosmea 1 Dordrecht     zaaknummer Z-23-4301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het voor- en achterdakvlak van de hoekwoning op de locatie 
Cosmea 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47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7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7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 en achterdakvlak van de hoekwoning op de locatie Cosmea 1 Dordrecht     zaaknummer Z-23-430111</meta:user-defined>
    <meta:user-defined meta:name="DCTERMS.W3CDTF/DCTERMS.available">2023-08-16</meta:user-defined>
    <meta:user-defined meta:name="DCTERMS.W3CDTF/OVERHEIDop.jaargang">2023</meta:user-defined>
    <meta:user-defined meta:name="OVERHEIDop.publicationIssue">359477</meta:user-defined>
    <meta:user-defined meta:name="OVERHEIDop.GmbID/DC.identifier">gmb-2023-359477</meta:user-defined>
    <meta:user-defined meta:name="OVERHEIDop.versieInformatie"/>
  </office:meta>
</office:document-meta>
</file>