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intrekking buiten behandelingstelling aanvraag omgevingsvergunning, Europaplein 21, 5142 CH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4 augustus 2023 besloten om de buiten behandelingstelling van de aanvraag omgevingsvergunning voor het gebruiken van een pand ten behoeve van kamergewijze verhuur aan maximaal 5 personen op de locatie Europaplein 21 te 5142 CH Waalwijk in te trekken. De aanvraag betrof de volgende activiteit:</text:p>
            <text:p text:style-name="common-al">
            
          </text:p>
            <text:list text:style-name="id1-3-2-1-1-3">
              <text:list-item text:style-override="id1-3-2-1-1-3-1">
                <text:number>•</text:number>
                <text:p text:style-name="al">het handelen in strijd met ruimtelijke regel(s).</text:p>
              </text:list-item>
            </text:list>
            <text:p text:style-name="common-al">
            
          </text:p>
            <text:p text:style-name="common-al">Het besluit is op 14 augustus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9476</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476</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476</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401</meta:user-defined>
    <meta:user-defined meta:name="DCTERMS.abstract">Gerelateerd aan zaken WWK-2023-001330 (kamergewijze verhuur) en WWK-2023-001331 (omzettingsvergunning).</meta:user-defined>
    <dc:language>nl</dc:language>
    <meta:user-defined meta:name="OVERHEIDop.locatietype/OVERHEIDop.gebiedsmarkering">Punt</meta:user-defined>
    <meta:user-defined meta:name="DC.title">Besluit intrekking buiten behandelingstelling aanvraag omgevingsvergunning, Europaplein 21, 5142 CH Waalwijk</meta:user-defined>
    <meta:user-defined meta:name="DCTERMS.W3CDTF/DCTERMS.available">2023-08-23</meta:user-defined>
    <meta:user-defined meta:name="DCTERMS.W3CDTF/OVERHEIDop.jaargang">2023</meta:user-defined>
    <meta:user-defined meta:name="OVERHEIDop.publicationIssue">359476</meta:user-defined>
    <meta:user-defined meta:name="OVERHEIDop.GmbID/DC.identifier">gmb-2023-359476</meta:user-defined>
    <meta:user-defined meta:name="OVERHEIDop.versieInformatie"/>
  </office:meta>
</office:document-meta>
</file>