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jverheidsweg ongenummerd in Mierlo, perceel B 1917</text:p>
      <text:section text:name="zakelijke-mededeling_id1-3-2" text:style-name="zakelijke-mededeling">
        <text:section text:name="zakelijke-mededeling-tekst_id1-3-2-1" text:style-name="zakelijke-mededeling-tekst">
          <text:section text:name="tekst_id1-3-2-1-1" text:style-name="tekst">
            <text:p text:style-name="common-al">Locatie: Nijverheidsweg ongenummerd in Mierlo, perceel Mierlo B 1917</text:p>
            <text:p text:style-name="common-al">Verzenddatum besluit: 14 augustus 2023</text:p>
            <text:p text:style-name="common-al">Omschrijving: het aanleggen van nooduitlaat voor regenwater</text:p>
            <text:p text:style-name="common-al">Zaaknummer: 1771135325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94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3254</meta:user-defined>
    <meta:user-defined meta:name="DCTERMS.abstract">het aanleggen van nooduitlaat voor regenwat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jverheidsweg ongenummerd in Mierlo, perceel B 1917</meta:user-defined>
    <meta:user-defined meta:name="DCTERMS.W3CDTF/DCTERMS.available">2023-08-24</meta:user-defined>
    <meta:user-defined meta:name="DCTERMS.W3CDTF/OVERHEIDop.jaargang">2023</meta:user-defined>
    <meta:user-defined meta:name="OVERHEIDop.publicationIssue">359465</meta:user-defined>
    <meta:user-defined meta:name="OVERHEIDop.GmbID/DC.identifier">gmb-2023-359465</meta:user-defined>
    <meta:user-defined meta:name="OVERHEIDop.versieInformatie"/>
  </office:meta>
</office:document-meta>
</file>