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otschoterweg 127c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8-2023 een besluit genomen op de aanvraag voor een omgevingsvergunning met zaaknummer <text:span text:style-name="nadrukvet">2022-288752</text:span>.</text:p>
            <text:p text:style-name="common-al">De zaak betreft locatie Grootschoterweg 127c 6023AR Budel-Schoot (<text:span text:style-name="nadrukcur">voorheen bekend als Grootschoterweg 127a</text:span>) en heeft de omschrijving "Verbouwen van een winkelruimte tot woning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2 augustus 2023 en duurt 6 weken, tot 23 septem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946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6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8752</meta:user-defined>
    <meta:user-defined meta:name="DCTERMS.abstract">Verbouwen van een winkelruimte tot woning</meta:user-defined>
    <dc:language>nl</dc:language>
    <meta:user-defined meta:name="OVERHEIDop.locatietype/OVERHEIDop.gebiedsmarkering">Punt</meta:user-defined>
    <meta:user-defined meta:name="DC.title">Besluit aanvraag omgevingsvergunning Grootschoterweg 127c 6023AR Budel-Schoo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461</meta:user-defined>
    <meta:user-defined meta:name="OVERHEIDop.GmbID/DC.identifier">gmb-2023-359461</meta:user-defined>
    <meta:user-defined meta:name="OVERHEIDop.versieInformatie"/>
  </office:meta>
</office:document-meta>
</file>