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aalre, sectie A nummer 4663 (nabij Mosbroekseweg)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0 januari 2023 een aanvraag hebben ontvangen om een omgevingsvergunning met een reguliere voorbereidingsprocedure voor het aanplanten van bomen in een beekdal. </text:p>
            <text:p text:style-name="common-al">Ons kenmerk: 494625</text:p>
            <text:p text:style-name="tussenkopcur">Locatie(s)</text:p>
            <text:p text:style-name="common-al">Waalre, sectie A nummer 4663 (nabij Mosbroekseweg)</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594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494625</meta:user-defined>
    <meta:user-defined meta:name="DCTERMS.abstract">aanplanten van bomen in het beekdal</meta:user-defined>
    <dc:language>nl</dc:language>
    <meta:user-defined meta:name="OVERHEIDop.locatietype/OVERHEIDop.gebiedsmarkering">Punt</meta:user-defined>
    <meta:user-defined meta:name="DC.title">Aanvraag omgevingsvergunning (regulier), Waalre, sectie A nummer 4663 (nabij Mosbroekseweg) te Waalre</meta:user-defined>
    <meta:user-defined meta:name="DCTERMS.W3CDTF/DCTERMS.available">2023-01-27</meta:user-defined>
    <meta:user-defined meta:name="DCTERMS.W3CDTF/OVERHEIDop.jaargang">2023</meta:user-defined>
    <meta:user-defined meta:name="OVERHEIDop.publicationIssue">35946</meta:user-defined>
    <meta:user-defined meta:name="OVERHEIDop.GmbID/DC.identifier">gmb-2023-35946</meta:user-defined>
    <meta:user-defined meta:name="OVERHEIDop.versieInformatie"/>
  </office:meta>
</office:document-meta>
</file>