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ikkestraat 79, 2153 CE, verwijderen van een draagmuur, verzenddatum 10-08-2023, zaaknummer 8062403, olonummer 79638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45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5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5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Nieuw-Vennep, Wikkestraat 79, 2153 CE, verwijderen van een draagmuur, verzenddatum 10-08-2023, zaaknummer 8062403, olonummer 7963897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458</meta:user-defined>
    <meta:user-defined meta:name="OVERHEIDop.GmbID/DC.identifier">gmb-2023-359458</meta:user-defined>
    <meta:user-defined meta:name="OVERHEIDop.versieInformatie"/>
  </office:meta>
</office:document-meta>
</file>