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TRODUCTIEDAGEN HZ UNIVERSITY</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heeft een evenementenvergunning op grond van de Algemene plaatselijke verordening Vlissingen 2013 verleend aan:</text:p>
            <text:p text:style-name="common-al">Naam evenement: Introductie dag HZ Bedrijfskunde</text:p>
            <text:p text:style-name="common-al">Naam organisator: HZ University of Applied Sciences</text:p>
            <text:p text:style-name="common-al">Voor de locatie: Badstrand Vlissingen</text:p>
            <text:p text:style-name="common-al">Datum evenement: woensdag 30 augustus, vrijdag 1 september, maandag 4 september en donderdag 7 september 2023</text:p>
            <text:p text:style-name="common-al">Verzenddatum: 14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4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INTRODUCTIEDAGEN HZ UNIVERSITY</meta:user-defined>
    <meta:user-defined meta:name="DCTERMS.W3CDTF/DCTERMS.available">2023-08-16</meta:user-defined>
    <meta:user-defined meta:name="DCTERMS.W3CDTF/OVERHEIDop.jaargang">2023</meta:user-defined>
    <meta:user-defined meta:name="OVERHEIDop.publicationIssue">359454</meta:user-defined>
    <meta:user-defined meta:name="OVERHEIDop.GmbID/DC.identifier">gmb-2023-359454</meta:user-defined>
    <meta:user-defined meta:name="OVERHEIDop.versieInformatie"/>
  </office:meta>
</office:document-meta>
</file>