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Corsong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4 augustus 2023 een besluit genomen op de aanvraag, geregistreerd onder zaaknummer Z23-004385, voor ontheffing van artikel 35 van de Alcoholwet tijdens Corsong op locatie Onder de Mast 4 in Zundert op 19 en 20 augustus 2023.</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438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14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45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Corsong op locatie Onder de Mast 4 in Zundert</meta:user-defined>
    <meta:user-defined meta:name="DCTERMS.W3CDTF/DCTERMS.available">2023-08-16</meta:user-defined>
    <meta:user-defined meta:name="DCTERMS.W3CDTF/OVERHEIDop.jaargang">2023</meta:user-defined>
    <meta:user-defined meta:name="OVERHEIDop.publicationIssue">359450</meta:user-defined>
    <meta:user-defined meta:name="OVERHEIDop.GmbID/DC.identifier">gmb-2023-359450</meta:user-defined>
    <meta:user-defined meta:name="OVERHEIDop.versieInformatie"/>
  </office:meta>
</office:document-meta>
</file>