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Persoonsgebonden omgevingsvergunning bewonen recreatiewoning huisje 13, Kobstederweg 13, 7113AA Winterswijk Henx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Persoonsgebonden omgevingsvergunning bewonen recreatiewoning huisje 13 aan Kobstederweg 13, 7113AA Winterswijk Henxel</text:span>
          </text:p>
            <text:p text:style-name="common-al">De gemeente Winterswijk heeft een omgevingsvergunning verleend. De gemeente Winterswijk geeft hiermee toestemming voor een Persoonsgebonden omgevingsvergunning voor het bewonen van recreatiewoning huisje 13 aan Kobstederweg 13, 7113AA Winterswijk Henxel.</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25 september 2023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359447</text:span><text:line-break/><text:date style:data-style-name="dag" text:fixed="true" text:date-value="2023-08-16"/><text:line-break/><text:date style:data-style-name="jaar" text:fixed="true" text:date-value="2023-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9447</text:span><text:date style:data-style-name="nicedate" text:fixed="true" text:date-value="2023-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9447</text:span><text:date style:data-style-name="nicedate" text:fixed="true" text:date-value="2023-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0939</meta:user-defined>
    <meta:user-defined meta:name="DCTERMS.abstract">Betreft: beschikking op aanvraag op locatie Kobstederweg 13, 7113AA Winterswijk Henxel</meta:user-defined>
    <dc:language>nl</dc:language>
    <meta:user-defined meta:name="OVERHEIDop.locatietype/OVERHEIDop.gebiedsmarkering">Punt</meta:user-defined>
    <meta:user-defined meta:name="DC.title">Kennisgeving besluit op  Persoonsgebonden omgevingsvergunning bewonen recreatiewoning huisje 13, Kobstederweg 13, 7113AA Winterswijk Henxel</meta:user-defined>
    <meta:user-defined meta:name="OVERHEIDop.datumEindeReactietermijn">2023-09-25</meta:user-defined>
    <meta:user-defined meta:name="OVERHEIDop.terinzageleggingBG">https://jeleefomgeving.nl/inzien/001974658/3081e4b8-3a9f-11ee-815b-005056011332</meta:user-defined>
    <meta:user-defined meta:name="DCTERMS.W3CDTF/DCTERMS.available">2023-08-16</meta:user-defined>
    <meta:user-defined meta:name="DCTERMS.W3CDTF/OVERHEIDop.jaargang">2023</meta:user-defined>
    <meta:user-defined meta:name="OVERHEIDop.publicationIssue">359447</meta:user-defined>
    <meta:user-defined meta:name="OVERHEIDop.GmbID/DC.identifier">gmb-2023-359447</meta:user-defined>
    <meta:user-defined meta:name="OVERHEIDop.versieInformatie"/>
  </office:meta>
</office:document-meta>
</file>