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IJGEBOUW, SCHOTERLANDSEWEG 75,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een bijgebouw op het perceel Schoterlandseweg 75 te Jubbega  (14-08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944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4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4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BIJGEBOUW, SCHOTERLANDSEWEG 75, JUBBEGA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445</meta:user-defined>
    <meta:user-defined meta:name="OVERHEIDop.GmbID/DC.identifier">gmb-2023-359445</meta:user-defined>
    <meta:user-defined meta:name="OVERHEIDop.versieInformatie"/>
  </office:meta>
</office:document-meta>
</file>