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iverse locaties in en rondom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9 augustus 2023 een besluit genomen over de aanvraag voor het organiseren van Grunneger Week 2023 van 9 t/m 16 september 2023 op de locatie diverse locaties in en rondom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7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944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4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4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623</meta:user-defined>
    <meta:user-defined meta:name="DCTERMS.abstract">het organiseren van Grunneger Week 2023 van 9 t/m 16 september 2023, diverse locaties in en rondom Uithuizen (27 september 2023)</meta:user-defined>
    <dc:language>nl</dc:language>
    <meta:user-defined meta:name="OVERHEIDop.locatietype/OVERHEIDop.gebiedsmarkering">Punt</meta:user-defined>
    <meta:user-defined meta:name="DC.title">Besluit evenementenvergunning diverse locaties in en rondom Uithuizen</meta:user-defined>
    <meta:user-defined meta:name="DCTERMS.W3CDTF/DCTERMS.available">2023-08-16</meta:user-defined>
    <meta:user-defined meta:name="DCTERMS.W3CDTF/OVERHEIDop.jaargang">2023</meta:user-defined>
    <meta:user-defined meta:name="OVERHEIDop.publicationIssue">359442</meta:user-defined>
    <meta:user-defined meta:name="OVERHEIDop.GmbID/DC.identifier">gmb-2023-359442</meta:user-defined>
    <meta:user-defined meta:name="OVERHEIDop.versieInformatie"/>
  </office:meta>
</office:document-meta>
</file>