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3, 4461HH Goes - Aanvraag omgevingsvergunning voor het aanleggen van een tijdelijke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ugustus 2023 een aanvraag hebben ontvangen voor een omgevingsvergunning op de locatie Marconistraat 3, 4461HH Goes. De aanvraag is geregistreerd onder zaaknummer Z2023-00000911. De aanvraag betreft:</text:p>
            <text:p text:style-name="common-al">het aanleggen van een tijdelijke parkeerplaa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942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2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2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911</meta:user-defined>
    <meta:user-defined meta:name="DCTERMS.abstract">Marconistraat 3, 4461HH Goes - Aanvraag omgevingsvergunning voor het aanleggen van een tijdelijke parkeerplaats</meta:user-defined>
    <dc:language>nl</dc:language>
    <meta:user-defined meta:name="OVERHEIDop.locatietype/OVERHEIDop.gebiedsmarkering">Punt</meta:user-defined>
    <meta:user-defined meta:name="DC.title">Marconistraat 3, 4461HH Goes - Aanvraag omgevingsvergunning voor het aanleggen van een tijdelijke parkeerplaats</meta:user-defined>
    <meta:user-defined meta:name="DCTERMS.W3CDTF/DCTERMS.available">2023-08-16</meta:user-defined>
    <meta:user-defined meta:name="DCTERMS.W3CDTF/OVERHEIDop.jaargang">2023</meta:user-defined>
    <meta:user-defined meta:name="OVERHEIDop.publicationIssue">359426</meta:user-defined>
    <meta:user-defined meta:name="OVERHEIDop.GmbID/DC.identifier">gmb-2023-359426</meta:user-defined>
    <meta:user-defined meta:name="OVERHEIDop.versieInformatie"/>
  </office:meta>
</office:document-meta>
</file>