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 Grotekerkplei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text:p>
            <text:p text:style-name="common-al">Adres: Grotekerkplein 8</text:p>
            <text:p text:style-name="common-al">Postcode: 3011 GC Rotterdam</text:p>
            <text:p text:style-name="common-al">Datum besluit: 14 augustus 2023 </text:p>
            <text:p text:style-name="common-al">Periode: 27 september t/m 29 september 2023</text:p>
            <text:p text:style-name="common-al">Zaaknummer: 510056-2023</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4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 Grotekerkplein 8</meta:user-defined>
    <meta:user-defined meta:name="DCTERMS.W3CDTF/DCTERMS.available">2023-08-16</meta:user-defined>
    <meta:user-defined meta:name="DCTERMS.W3CDTF/OVERHEIDop.jaargang">2023</meta:user-defined>
    <meta:user-defined meta:name="OVERHEIDop.publicationIssue">359425</meta:user-defined>
    <meta:user-defined meta:name="OVERHEIDop.GmbID/DC.identifier">gmb-2023-359425</meta:user-defined>
    <meta:user-defined meta:name="OVERHEIDop.versieInformatie"/>
  </office:meta>
</office:document-meta>
</file>