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784, Kruisstraat 173 5612CH Eindhoven, Kruisstraat 171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784 </text:p>
            <text:p text:style-name="common-al"> Omschrijving: realiseren van een dakopbouw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173 5612CH Eindhoven</text:p>
              </text:list-item>
              <text:list-item text:style-override="id1-3-2-1-1-6-2">
                <text:number>-</text:number>
                <text:p text:style-name="al"/>
                <text:p text:style-name="al">Kruisstraat 171 5612C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42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2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4</meta:user-defined>
    <meta:user-defined meta:name="DCTERMS.abstract">realiseren van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2784, Kruisstraat 173 5612CH Eindhoven, Kruisstraat 171 5612CH Eindhov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24</meta:user-defined>
    <meta:user-defined meta:name="OVERHEIDop.GmbID/DC.identifier">gmb-2023-359424</meta:user-defined>
    <meta:user-defined meta:name="OVERHEIDop.versieInformatie"/>
  </office:meta>
</office:document-meta>
</file>