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Spölminkkamp 40 (sportpark ''t Spölm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3 een besluit genomen op de aanvraag met zaaknummer V-2023-2942 voor een integrale evenementenvergunning :  het organiseren van LSV Lonneker 75 jaar van 7 t/m 10 september 2023, op locatie Spölminkkamp 40 (sportpark ''t Spölm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94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Spölminkkamp 40 (sportpark ''t Spölmink)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9416</meta:user-defined>
    <meta:user-defined meta:name="OVERHEIDop.GmbID/DC.identifier">gmb-2023-359416</meta:user-defined>
    <meta:user-defined meta:name="OVERHEIDop.versieInformatie"/>
  </office:meta>
</office:document-meta>
</file>