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609, 2132 AS, realiseren uitbouw en plaatsen van een dakopbouw, 13-08-2023, zaaknummer 8144665, olonummer 79980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40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609, 2132 AS, realiseren uitbouw en plaatsen van een dakopbouw, 13-08-2023, zaaknummer 8144665, olonummer 7998049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406</meta:user-defined>
    <meta:user-defined meta:name="OVERHEIDop.GmbID/DC.identifier">gmb-2023-359406</meta:user-defined>
    <meta:user-defined meta:name="OVERHEIDop.versieInformatie"/>
  </office:meta>
</office:document-meta>
</file>