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Corsong op 19 augustus 2023 op locatie Onder de Mast 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geregistreerd onder zaaknummer Z23-003433, voor het organiseren van Corsong op 19 augustus 2023 op locatie Onder de Mast 4 in Zundert.</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433 of u kunt telefonisch contact opnemen via 076-5995600.</text:p>
            <text:p text:style-name="common-al">
            <text:span text:style-name="nadrukvet">Procedure </text:span>(keuzeveld)</text:p>
            <text:p text:style-name="last-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4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940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0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0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Corsong op 19 augustus 2023 op locatie Onder de Mast 4 in Zundert</meta:user-defined>
    <meta:user-defined meta:name="DCTERMS.W3CDTF/DCTERMS.available">2023-08-16</meta:user-defined>
    <meta:user-defined meta:name="DCTERMS.W3CDTF/OVERHEIDop.jaargang">2023</meta:user-defined>
    <meta:user-defined meta:name="OVERHEIDop.publicationIssue">359401</meta:user-defined>
    <meta:user-defined meta:name="OVERHEIDop.GmbID/DC.identifier">gmb-2023-359401</meta:user-defined>
    <meta:user-defined meta:name="OVERHEIDop.versieInformatie"/>
  </office:meta>
</office:document-meta>
</file>