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15A , 7333 ND Apeldoorn, het wijzigen van een eerder verleende vergunning d23/0313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3 </text:p>
            <text:p text:style-name="common-al">Wabonummer: D23/032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39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45</meta:user-defined>
    <dc:language>nl</dc:language>
    <meta:user-defined meta:name="OVERHEIDop.locatietype/OVERHEIDop.gebiedsmarkering">Adres</meta:user-defined>
    <meta:user-defined meta:name="DC.title">Aanvraag omgevingsvergunning Arnhemseweg 315A , 7333 ND Apeldoorn, het wijzigen van een eerder verleende vergunning d23/031319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95</meta:user-defined>
    <meta:user-defined meta:name="OVERHEIDop.GmbID/DC.identifier">gmb-2023-359395</meta:user-defined>
    <meta:user-defined meta:name="OVERHEIDop.versieInformatie"/>
  </office:meta>
</office:document-meta>
</file>