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zonnepanelen op de grond op de locatie Dijkhofstraat 7, 7391T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ugustus 2023</text:p>
            <text:p text:style-name="common-al">Kenmerk: Z2023-000007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5 augustus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38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8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8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782</meta:user-defined>
    <meta:user-defined meta:name="DCTERMS.abstract">Dijkhofstraat 7, 7391TG Twello</meta:user-defined>
    <dc:language>nl</dc:language>
    <meta:user-defined meta:name="OVERHEIDop.locatietype/OVERHEIDop.gebiedsmarkering">Punt</meta:user-defined>
    <meta:user-defined meta:name="DC.title">Omgevingsvergunning toegekend voor het plaatsen van zonnepanelen op de grond op de locatie Dijkhofstraat 7, 7391TG Twello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88</meta:user-defined>
    <meta:user-defined meta:name="OVERHEIDop.GmbID/DC.identifier">gmb-2023-359388</meta:user-defined>
    <meta:user-defined meta:name="OVERHEIDop.versieInformatie"/>
  </office:meta>
</office:document-meta>
</file>