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AG 639, realiseren vervanging en renovatie van viaduct Hoofdvaart, 11-08-2023, zaaknummer 8141009, olonummer 79963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38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8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8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aarlemmermeer, kavel HLM03 AG 639, realiseren vervanging en renovatie van viaduct Hoofdvaart, 11-08-2023, zaaknummer 8141009, olonummer 7996371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87</meta:user-defined>
    <meta:user-defined meta:name="OVERHEIDop.GmbID/DC.identifier">gmb-2023-359387</meta:user-defined>
    <meta:user-defined meta:name="OVERHEIDop.versieInformatie"/>
  </office:meta>
</office:document-meta>
</file>