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tichting BuitenGewoon (Sluis 751), locatie: Lange Nieuwstraat 753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IJmuiden</text:span>
          </text:p>
            <text:p text:style-name="common-al">Stichting BuitenGewoon <text:span text:style-name="nadrukcur">(Sluis 751),</text:span> exploitatievergunning voor horecabedrijf, locatie: Lange Nieuwstraat 753 (08/08/2023) 5331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7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7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7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53316-2023</meta:user-defined>
    <dc:language>nl</dc:language>
    <meta:user-defined meta:name="OVERHEIDop.locatietype/OVERHEIDop.gebiedsmarkering">Adres</meta:user-defined>
    <meta:user-defined meta:name="DC.title">Verleende exploitatievergunning Stichting BuitenGewoon (Sluis 751), locatie: Lange Nieuwstraat 753 te IJmuiden</meta:user-defined>
    <meta:user-defined meta:name="DCTERMS.W3CDTF/DCTERMS.available">2023-08-17</meta:user-defined>
    <meta:user-defined meta:name="DCTERMS.W3CDTF/OVERHEIDop.jaargang">2023</meta:user-defined>
    <meta:user-defined meta:name="OVERHEIDop.publicationIssue">359375</meta:user-defined>
    <meta:user-defined meta:name="OVERHEIDop.GmbID/DC.identifier">gmb-2023-359375</meta:user-defined>
    <meta:user-defined meta:name="OVERHEIDop.versieInformatie"/>
  </office:meta>
</office:document-meta>
</file>