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LOVERENSESTRAAT 3R-218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verensestraat 3R-218 Cromvoirt, permanent wonen op landgoed De Zandleij, Z23-266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937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HANDELEN IN STRIJD MET REGELS RO – LOVERENSESTRAAT 3R-218 CROMVOIR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373</meta:user-defined>
    <meta:user-defined meta:name="OVERHEIDop.GmbID/DC.identifier">gmb-2023-359373</meta:user-defined>
    <meta:user-defined meta:name="OVERHEIDop.versieInformatie"/>
  </office:meta>
</office:document-meta>
</file>