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januari,<text:span text:style-name="nadrukvet"> Carnavalsoptocht Maerkrattenland te Galder, </text:span>op zondag 19 februari 2023 van 14.00 tot 17.30 uur, Galderseweg en Sint Jacobsstraat te Galder (42023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93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937</meta:user-defined>
    <meta:user-defined meta:name="OVERHEIDop.GmbID/DC.identifier">gmb-2023-35937</meta:user-defined>
    <meta:user-defined meta:name="OVERHEIDop.versieInformatie"/>
  </office:meta>
</office:document-meta>
</file>