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stelling exploitatievergunning Basecamp IJmuiden B.V. , locatie: Kennemermeer 27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Basecamp IJmuiden B.V. <text:span text:style-name="nadrukcur">,</text:span> vrijstelling voor horecabedrijf, locatie: Kennemermeer 27 (08/08/2023) 47166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5936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6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6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47166-2023 </meta:user-defined>
    <dc:language>nl</dc:language>
    <meta:user-defined meta:name="OVERHEIDop.locatietype/OVERHEIDop.gebiedsmarkering">Adres</meta:user-defined>
    <meta:user-defined meta:name="DC.title">Vrijstelling exploitatievergunning Basecamp IJmuiden B.V. , locatie: Kennemermeer 27 te IJmuid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369</meta:user-defined>
    <meta:user-defined meta:name="OVERHEIDop.GmbID/DC.identifier">gmb-2023-359369</meta:user-defined>
    <meta:user-defined meta:name="OVERHEIDop.versieInformatie"/>
  </office:meta>
</office:document-meta>
</file>