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4402, 2132 VH, realiseren tijdelijke noodlokalen school voor nieuwkomers, 10-08-2023, zaaknummer 8134865, olonummer 79728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35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5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5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Graan voor Visch 14402, 2132 VH, realiseren tijdelijke noodlokalen school voor nieuwkomers, 10-08-2023, zaaknummer 8134865, olonummer 7972859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358</meta:user-defined>
    <meta:user-defined meta:name="OVERHEIDop.GmbID/DC.identifier">gmb-2023-359358</meta:user-defined>
    <meta:user-defined meta:name="OVERHEIDop.versieInformatie"/>
  </office:meta>
</office:document-meta>
</file>