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mertsedijk</text:span>
          </text:p>
            <text:p text:style-name="common-al">De Ophemertsedijk is afgesloten tussen de Inundatiedijk-Zuid en de Doctor J.M. den Uyllaan-Waalbandijk in verband met dijkverbeteringswerkzaamheden. Fietsers worden omgeleid. De afsluiting duurt tot eind september 2023.</text:p>
            <text:p text:style-name="common-al">
            <text:span text:style-name="nadrukvet"/>
          </text:p>
            <text:p text:style-name="common-al">
            <text:span text:style-name="nadrukvet">Provincialeweg </text:span>
          </text:p>
            <text:p text:style-name="common-al">Er wordt hard gewerkt aan de reconstructie van de Provincialeweg (tussen de rotonde Berenkuil en de rotonde Waardenburglaan). De weg en ook fietspaden zijn afgesloten tot en met 20 augustus. Omleidingsroutes voor het (fiets)verkeer zijn aangegeven.</text:p>
            <text:p text:style-name="common-al">
            <text:span text:style-name="nadrukvet"/>
          </text:p>
            <text:p text:style-name="common-al">
            <text:span text:style-name="nadrukvet">Waalbandijk</text:span>
          </text:p>
            <text:p text:style-name="common-al">Vanaf maandag 21 augustus wordt de Waalbandijk (Zennewijnen) afgesloten tussen de kruising Doctor J.M. den Uyllaan/Ophemertsedijk en de Bredestraat. Dit in verband met dijkverbeteringswerkzaamheden. De werkzaamheden duren tot het einde van het jaar. Omleidingsroutes worden aangegeven.</text:p>
            <text:p text:style-name="common-al">
            <text:span text:style-name="nadrukvet"/>
          </text:p>
            <text:p text:style-name="common-al">
            <text:span text:style-name="nadrukvet">Zwaluwstraat</text:span>
          </text:p>
            <text:p text:style-name="common-al">In de Zwaluwstraat worden rioleringswerkzaamheden en kabel- en leidingwerkzaamheden uitgevoerd. Hierdoor is de Zwaluwstraat voor een groot gedeelte afgesloten. De werkzaamheden worden begin september afgerond en omleidingsroutes worden aangegeven.</text:p>
            <text:p text:style-name="common-al">
            <text:span text:style-name="nadrukvet"/>
          </text:p>
            <text:p text:style-name="common-al">
            <text:span text:style-name="nadrukvet">Medelsestraat</text:span>
          </text:p>
            <text:p text:style-name="common-al">In verband met kabel- en leidingwerkzaamheden is de Medelsestraat afgesloten tussen de Lutterveldweg en de Latensteinseweg (incl de kruising met de Oude Medelsestraat). De afsluiting duurt tot begin september en omleidingsroutes worden aangegeven.</text:p>
            <text:p text:style-name="common-al">
            <text:span text:style-name="nadrukvet"/>
          </text:p>
            <text:p text:style-name="common-al">
            <text:span text:style-name="nadrukvet">Riolering Binnenstad Tiel</text:span>
          </text:p>
            <text:p text:style-name="common-al">In verband met rioleringswerkzaamheden is de Binnenmolenstraat t/m 27 augustus afgesloten tussen de Kromme Elleboog en het Sint Walburgkerkpad. Ook de Tweede Achterstraat is dan afgesloten. Omleidingsroutes worden aangegeven.</text:p>
            <text:p text:style-name="common-al">
            <text:span text:style-name="nadrukvet"/>
          </text:p>
            <text:p text:style-name="common-al">
            <text:span text:style-name="nadrukvet">Hooibeestje, Kleine Vuurvlinder, Aardbeivlinder en Bruine Vuurvlinder</text:span>
          </text:p>
            <text:p text:style-name="common-al">In verband met de aanleg van kabels en leidingen wordt er de komende weken hard gewerkt in de Hooibeestje, Kleine Vuurvlinder, Aardbeivlinder en Bruine Vuurvlinder. Wegen worden niet afgesloten maar enige verkeershinder kan ontstaan. De werkzaamheden duren tot en met vrijdag 18 augustus.</text:p>
            <text:p text:style-name="common-al">
            <text:span text:style-name="nadrukvet"/>
          </text:p>
            <text:p text:style-name="common-al">
            <text:span text:style-name="nadrukvet">Provincialeweg N835 Beldertseweg (Rooijensteinsebrug)</text:span>
          </text:p>
            <text:p text:style-name="common-al">Provincie Gelderland is aan het werk op de N835 Beldertseweg (Rooijensteinsebrug). De Rooijensteinsebrug is afgesloten tot en met 21 september. Voor het gemotoriseerd verkeer worden omleidingsroutes aangegeven. Fietsers kunnen nog wel gebruik maken van de brug. Nadere info zie: <text:a xlink:href="http://www.gelderland.nl/wegwerkzaamheden/n835-tiel-maurik" xlink:type="simple">www.gelderland.nl/wegwerkzaamheden/n835-tiel-mauri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15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935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gemeente Tiel</meta:user-defined>
    <meta:user-defined meta:name="DCTERMS.W3CDTF/DCTERMS.available">2023-08-16</meta:user-defined>
    <meta:user-defined meta:name="DCTERMS.W3CDTF/OVERHEIDop.jaargang">2023</meta:user-defined>
    <meta:user-defined meta:name="OVERHEIDop.publicationIssue">359356</meta:user-defined>
    <meta:user-defined meta:name="OVERHEIDop.GmbID/DC.identifier">gmb-2023-359356</meta:user-defined>
    <meta:user-defined meta:name="OVERHEIDop.versieInformatie"/>
  </office:meta>
</office:document-meta>
</file>