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40 - Nieuwe Pieckelaan 1 te Weurt - W.Z22.108546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RN B.V. Energie en Grondstoffen</text:p>
            <text:p text:style-name="tussenkopcur">Locatie: Nieuwe Pieckelaan 1 te Weurt</text:p>
            <text:p text:style-name="tussenkopcur">Datum besluit: 24 januari 2023</text:p>
            <text:p text:style-name="tussenkopcur">Zaaknummer ODRN: W.Z22.108546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</text:p>
            <text:p text:style-name="tussenkopcur">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593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40 - Nieuwe Pieckelaan 1 te Weurt - W.Z22.108546.01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935</meta:user-defined>
    <meta:user-defined meta:name="OVERHEIDop.GmbID/DC.identifier">gmb-2023-35935</meta:user-defined>
    <meta:user-defined meta:name="OVERHEIDop.versieInformatie"/>
  </office:meta>
</office:document-meta>
</file>