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Melbournestraat 15, 1175 RM, realiseren uitbreiding bedrijfspand, 10-08-2023, zaaknummer 8134546, olonummer 75604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934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34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34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Melbournestraat 15, 1175 RM, realiseren uitbreiding bedrijfspand, 10-08-2023, zaaknummer 8134546, olonummer 7560463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347</meta:user-defined>
    <meta:user-defined meta:name="OVERHEIDop.GmbID/DC.identifier">gmb-2023-359347</meta:user-defined>
    <meta:user-defined meta:name="OVERHEIDop.versieInformatie"/>
  </office:meta>
</office:document-meta>
</file>