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Amsterdamseweg 11 te Velsen-Zuid, bouwen dragersysteem en aanpassen beluchtingsyste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Zuid</text:span>
          </text:p>
            <text:p text:style-name="common-al">Amsterdamseweg 11, bouwen dragersysteem en aanpassen beluchtingsysteem (10/08/2023) 63079-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59345</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345</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345</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3079-2023 </meta:user-defined>
    <dc:language>nl</dc:language>
    <meta:user-defined meta:name="OVERHEIDop.locatietype/OVERHEIDop.gebiedsmarkering">Adres</meta:user-defined>
    <meta:user-defined meta:name="DC.title">Ingediende aanvraag omgevingsvergunning Amsterdamseweg 11 te Velsen-Zuid, bouwen dragersysteem en aanpassen beluchtingsysteem</meta:user-defined>
    <meta:user-defined meta:name="DCTERMS.W3CDTF/DCTERMS.available">2023-08-17</meta:user-defined>
    <meta:user-defined meta:name="DCTERMS.W3CDTF/OVERHEIDop.jaargang">2023</meta:user-defined>
    <meta:user-defined meta:name="OVERHEIDop.publicationIssue">359345</meta:user-defined>
    <meta:user-defined meta:name="OVERHEIDop.GmbID/DC.identifier">gmb-2023-359345</meta:user-defined>
    <meta:user-defined meta:name="OVERHEIDop.versieInformatie"/>
  </office:meta>
</office:document-meta>
</file>