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en gemeen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Regionaal Archief Rivierenland voor het organiseren van een <text:span text:style-name="nadrukvet">Halloween rondleiding</text:span> op 30 oktober 2023 van 18:00 uur tot 21:30 uur aan J.S. de Jongplein 3 Tiel.</text:p>
              </text:list-item>
              <text:list-item text:style-override="id1-3-2-1-1-4-2">
                <text:number>2.</text:number>
                <text:p text:style-name="al">Leeman voor het organiseren van een <text:span text:style-name="nadrukvet">buurt barbecue</text:span> op 2 september 2023 van 16:30 uur tot 23:55 uur aan Julianalaan 6-10 Tiel.</text:p>
              </text:list-item>
              <text:list-item text:style-override="id1-3-2-1-1-4-3">
                <text:number>3.</text:number>
                <text:p text:style-name="al"/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26-9-2023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5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934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Kennisgeving evenementenmeldingen gemeente Ti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evenementenmeldingen gemeente Ti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44</meta:user-defined>
    <meta:user-defined meta:name="OVERHEIDop.GmbID/DC.identifier">gmb-2023-359344</meta:user-defined>
    <meta:user-defined meta:name="OVERHEIDop.versieInformatie"/>
  </office:meta>
</office:document-meta>
</file>