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Jan van Gentstraat 17, 1171 GH, plaatsen van een dakkapel in het achterdakvlak van de woning, verzenddatum 10-08-2023, zaaknummer 8135372, olonummer 7995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33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3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Badhoevedorp, Jan van Gentstraat 17, 1171 GH, plaatsen van een dakkapel in het achterdakvlak van de woning, verzenddatum 10-08-2023, zaaknummer 8135372, olonummer 7995065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37</meta:user-defined>
    <meta:user-defined meta:name="OVERHEIDop.GmbID/DC.identifier">gmb-2023-359337</meta:user-defined>
    <meta:user-defined meta:name="OVERHEIDop.versieInformatie"/>
  </office:meta>
</office:document-meta>
</file>