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romfiets zonder kenteken met een witte krijt markering op het wiel op het Pad van Viruly te Delft</text:p>
      <text:section text:name="zakelijke-mededeling_id1-3-2" text:style-name="zakelijke-mededeling">
        <text:section text:name="zakelijke-mededeling-tekst_id1-3-2-1" text:style-name="zakelijke-mededeling-tekst">
          <text:section text:name="tekst_id1-3-2-1-1" text:style-name="tekst">
            <text:p text:style-name="last-al">Op het <text:span text:style-name="nadrukvet">Pad van Viruly</text:span> staat al geruime tijd een bromfiets zonder kenteken. Het is verboden een bromfiets langer dan 28 dagen op dezelfde locatie op de weg te laten staan. De bromfiets is voorzien van een witte krijt markering op het wiel. Vóór 25-08-2023 moet aan deze overtreding een eind zijn gemaakt door dit voertuig te verwijderen van de weg. Indien dit voertuig niet voor die tijd is verwijderd, dan is de gemeente genoodzaakt dit te doen. De door de gemeente gemaakte kosten worden verhaald op de eigenaar. Voor eventuele vragen kunt u contact opnemen met de gemeente, telefoon 14 015. Belanghebbenden kunnen vóór 30-09-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32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bromfiets zonder kenteken met een witte krijt markering op het wiel op het Pad van Viruly te Delft</meta:user-defined>
    <meta:user-defined meta:name="DCTERMS.W3CDTF/DCTERMS.available">2023-08-17</meta:user-defined>
    <meta:user-defined meta:name="DCTERMS.W3CDTF/OVERHEIDop.jaargang">2023</meta:user-defined>
    <meta:user-defined meta:name="OVERHEIDop.publicationIssue">359327</meta:user-defined>
    <meta:user-defined meta:name="OVERHEIDop.GmbID/DC.identifier">gmb-2023-359327</meta:user-defined>
    <meta:user-defined meta:name="OVERHEIDop.versieInformatie"/>
  </office:meta>
</office:document-meta>
</file>