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euwarderweg 1 te Joure: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Jacobs Douwe Egberts NL B.V. een omgevingsvergunning en besluit maatwerkvoorschriften onder kenmerk 2023-FUMO-0071734.</text:p>
            <text:p text:style-name="common-al">Betreft: het biologisch behandelen en lozen van het afvalwater.</text:p>
            <text:p text:style-name="common-al">Locatie: Leeuwarderweg 1, 8501 ZD Joure, gemeente De Fryske Marren.</text:p>
            <text:p text:style-name="common-al"/>
            <text:p text:style-name="common-al">De beschikking is ongewijzigd ten opzichte van de ontwerpbeschikking.</text:p>
            <text:p text:style-name="common-al"/>
            <text:p text:style-name="common-al">Tegen de beschikking kan van 12 augustus t/m 22 september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11 augustus t/m 22 september:</text:p>
            <text:list text:style-name="id1-3-2-1-1-12">
              <text:list-item text:style-override="id1-3-2-1-1-12-1">
                <text:number>1.</text:number>
                <text:p text:style-name="al">bij de FUMO, elke werkdag van 9.00 tot 16.00 uur (vooraf contact opnemen).</text:p>
              </text:list-item>
              <text:list-item text:style-override="id1-3-2-1-1-12-2">
                <text:number>2.</text:number>
                <text:p text:style-name="al">in het gemeentehuis (vooraf contact opnemen).</text:p>
              </text:list-item>
            </text:list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> 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>   </text:p>
            <text:p text:style-name="common-al"/>
            <text:p text:style-name="common-al">Beroepschriften kunt u sturen naar de Rechtbank Noord-Nederland, afdeling Bestuursrecht, Postbus 150, 9700 AD Groningen.</text:p>
            <text:p text:style-name="common-al"> Via <text:a xlink:href="http://loket.rechtspraak.nl/bestuursrecht" xlink:type="simple">http://loket.rechtspraak.nl/bestuursrecht</text:a> kan ook digitaal beroep worden ingesteld.</text:p>
            <text:p text:style-name="last-al"> 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32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eeuwarderweg 1 te Joure: Beschikking Wet algemene bepalingen omgevingsrech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26</meta:user-defined>
    <meta:user-defined meta:name="OVERHEIDop.GmbID/DC.identifier">gmb-2023-359326</meta:user-defined>
    <meta:user-defined meta:name="OVERHEIDop.versieInformatie"/>
  </office:meta>
</office:document-meta>
</file>